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7"/><text:bookmark-start text:name="__RefHeading___numbers_127_1"/><text:bookmark-start text:name="numbers_127"/>Numbers 12:7<text:bookmark-end text:name="__RefHeading___numbers_127_1"/><text:bookmark-end text:name="number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t so with my servant Moses. He is faithful in all my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is is not true of my servant Moses; he is faithful in all my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t with my servant Moses. Of all my house, he is the one I tr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Μωυσῆ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ervant Moses is not so, who is faithful in all min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6" text:style-name="Internet_20_link" text:visited-style-name="Visited_20_Internet_20_Link">Numbers 12:6</text:a> ← Numbers 12:7 → <text:a xlink:type="simple" xlink:href="https://groveserver.com/bible/doku.php?id=numbers_12:8" text:style-name="Internet_20_link" text:visited-style-name="Visited_20_Internet_20_Link">Number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4</meta:creation-date>
    <dc:creator>Generated</dc:creator>
    <dc:date>2025-11-08T18::28:14</dc:date>
    <dc:language>en-US</dc:language>
    <meta:editing-cycles>1</meta:editing-cycles>
    <meta:editing-duration>PT0S</meta:editing-duration>
    <dc:title>numbers_12:7</dc:title>
  </office:meta>
</office:document-meta>
</file>