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2:8"/><text:bookmark-start text:name="__RefHeading___numbers_128_1"/><text:bookmark-start text:name="numbers_128"/>Numbers 12:8<text:bookmark-end text:name="__RefHeading___numbers_128_1"/><text:bookmark-end text:name="numbers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֗וֹ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him I speak mouth to mouth, clearly, and not in riddles, and he beholds the form of the LORD. Why then were you not afraid to speak against my servant Moses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him I speak face to face, clearly and not in riddles; he sees the form of the LORD. Why then were you not afraid to speak against my servant Moses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peak to him face to face, clearly, and not in riddles! He sees the LORD as he is. So why were you not afraid to criticize my servant Moses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Μωυσ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him will I speak mouth to mouth, even apparently, and not in dark speeches; and the similitude of the LORD shall he behold: wherefore then were ye not afraid to speak against my servant Mos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2:7" text:style-name="Internet_20_link" text:visited-style-name="Visited_20_Internet_20_Link">Numbers 12:7</text:a> ← Numbers 12:8 → <text:a xlink:type="simple" xlink:href="https://groveserver.com/bible/doku.php?id=numbers_12:9" text:style-name="Internet_20_link" text:visited-style-name="Visited_20_Internet_20_Link">Numbers 1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2" text:style-name="Internet_20_link" text:visited-style-name="Visited_20_Internet_20_Link">Number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0:53</meta:creation-date>
    <dc:creator>Generated</dc:creator>
    <dc:date>2025-11-05T22::00:53</dc:date>
    <dc:language>en-US</dc:language>
    <meta:editing-cycles>1</meta:editing-cycles>
    <meta:editing-duration>PT0S</meta:editing-duration>
    <dc:title>numbers_12:8</dc:title>
  </office:meta>
</office:document-meta>
</file>