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2:9"/><text:bookmark-start text:name="__RefHeading___numbers_129_1"/><text:bookmark-start text:name="numbers_129"/>Numbers 12:9<text:bookmark-end text:name="__RefHeading___numbers_129_1"/><text:bookmark-end text:name="numbers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ָ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nger of the LORD was kindled against them, and he depar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nger of the LORD burned against them, and he left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as very angry with them, and he depar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nger of the LORD was kindled against them; and he depar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2:8" text:style-name="Internet_20_link" text:visited-style-name="Visited_20_Internet_20_Link">Numbers 12:8</text:a> ← Numbers 12:9 → <text:a xlink:type="simple" xlink:href="https://groveserver.com/bible/doku.php?id=numbers_12:10" text:style-name="Internet_20_link" text:visited-style-name="Visited_20_Internet_20_Link">Numbers 1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2" text:style-name="Internet_20_link" text:visited-style-name="Visited_20_Internet_20_Link">Number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21</meta:creation-date>
    <dc:creator>Generated</dc:creator>
    <dc:date>2025-11-09T03::09:21</dc:date>
    <dc:language>en-US</dc:language>
    <meta:editing-cycles>1</meta:editing-cycles>
    <meta:editing-duration>PT0S</meta:editing-duration>
    <dc:title>numbers_12:9</dc:title>
  </office:meta>
</office:document-meta>
</file>