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1"/><text:bookmark-start text:name="__RefHeading___numbers_1311_1"/><text:bookmark-start text:name="numbers_1311"/>Numbers 13:11<text:bookmark-end text:name="__RefHeading___numbers_1311_1"/><text:bookmark-end text:name="number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Joseph (that is, from the tribe of Manasseh), Gaddi the son of Sus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Manasseh (a tribe of Joseph), Gaddi son of Sus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asseh son of Joseph Gaddi son of Sus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Μανασση Γαδδι  Σουσ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Joseph, namely, of the tribe of Manasseh, Gaddi the son of Sus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0" text:style-name="Internet_20_link" text:visited-style-name="Visited_20_Internet_20_Link">Numbers 13:10</text:a> ← Numbers 13:11 → <text:a xlink:type="simple" xlink:href="https://groveserver.com/bible/doku.php?id=numbers_13:12" text:style-name="Internet_20_link" text:visited-style-name="Visited_20_Internet_20_Link">Number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10</meta:creation-date>
    <dc:creator>Generated</dc:creator>
    <dc:date>2025-11-03T13::11:10</dc:date>
    <dc:language>en-US</dc:language>
    <meta:editing-cycles>1</meta:editing-cycles>
    <meta:editing-duration>PT0S</meta:editing-duration>
    <dc:title>numbers_13:11</dc:title>
  </office:meta>
</office:document-meta>
</file>