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3"/><text:bookmark-start text:name="__RefHeading___numbers_1313_1"/><text:bookmark-start text:name="numbers_1313"/>Numbers 13:13<text:bookmark-end text:name="__RefHeading___numbers_1313_1"/><text:bookmark-end text:name="number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Asher, Sethur the son of Mich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Asher, Sethur son of Michae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her Sethur son of Micha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ηρ Σαθουρ  Μιχ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Asher, Sethur the son of Mich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2" text:style-name="Internet_20_link" text:visited-style-name="Visited_20_Internet_20_Link">Numbers 13:12</text:a> ← Numbers 13:13 → <text:a xlink:type="simple" xlink:href="https://groveserver.com/bible/doku.php?id=numbers_13:14" text:style-name="Internet_20_link" text:visited-style-name="Visited_20_Internet_20_Link">Number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3</meta:creation-date>
    <dc:creator>Generated</dc:creator>
    <dc:date>2025-11-08T11::16:23</dc:date>
    <dc:language>en-US</dc:language>
    <meta:editing-cycles>1</meta:editing-cycles>
    <meta:editing-duration>PT0S</meta:editing-duration>
    <dc:title>numbers_13:13</dc:title>
  </office:meta>
</office:document-meta>
</file>