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3:15"/><text:bookmark-start text:name="__RefHeading___numbers_1315_1"/><text:bookmark-start text:name="numbers_1315"/>Numbers 13:15<text:bookmark-end text:name="__RefHeading___numbers_1315_1"/><text:bookmark-end text:name="numbers_13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rom the tribe of Gad, Geuel the son of Machi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rom the tribe of Gad, Geuel son of Maki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Gad Geuel son of Maki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Γαδ Γουδιηλ  Μακχι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the tribe of Gad, Geuel the son of Machi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3:14" text:style-name="Internet_20_link" text:visited-style-name="Visited_20_Internet_20_Link">Numbers 13:14</text:a> ← Numbers 13:15 → <text:a xlink:type="simple" xlink:href="https://groveserver.com/bible/doku.php?id=numbers_13:16" text:style-name="Internet_20_link" text:visited-style-name="Visited_20_Internet_20_Link">Numbers 13:1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3" text:style-name="Internet_20_link" text:visited-style-name="Visited_20_Internet_20_Link">Number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44:05</meta:creation-date>
    <dc:creator>Generated</dc:creator>
    <dc:date>2025-11-09T23::44:05</dc:date>
    <dc:language>en-US</dc:language>
    <meta:editing-cycles>1</meta:editing-cycles>
    <meta:editing-duration>PT0S</meta:editing-duration>
    <dc:title>numbers_13:15</dc:title>
  </office:meta>
</office:document-meta>
</file>