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6"/><text:bookmark-start text:name="__RefHeading___numbers_1316_1"/><text:bookmark-start text:name="numbers_1316"/>Numbers 13:16<text:bookmark-end text:name="__RefHeading___numbers_1316_1"/><text:bookmark-end text:name="number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the names of the men whom Moses sent to spy out the land. And Moses called Hoshea the son of Nun Joshu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names of the men Moses sent to explore the land. (Moses gave Hoshea son of Nun the name Joshua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mes of the men Moses sent out to explore the land. (Moses called Hoshea son of Nun by the name Joshua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υσῆς κατασκέψασθαι     Μωυσῆς  Αυση  Ναυ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names of the men which Moses sent to spy out the land. And Moses called Oshea the son of Nun Jehoshu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5" text:style-name="Internet_20_link" text:visited-style-name="Visited_20_Internet_20_Link">Numbers 13:15</text:a> ← Numbers 13:16 → <text:a xlink:type="simple" xlink:href="https://groveserver.com/bible/doku.php?id=numbers_13:17" text:style-name="Internet_20_link" text:visited-style-name="Visited_20_Internet_20_Link">Number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06</meta:creation-date>
    <dc:creator>Generated</dc:creator>
    <dc:date>2025-11-07T23::19:06</dc:date>
    <dc:language>en-US</dc:language>
    <meta:editing-cycles>1</meta:editing-cycles>
    <meta:editing-duration>PT0S</meta:editing-duration>
    <dc:title>numbers_13:16</dc:title>
  </office:meta>
</office:document-meta>
</file>