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7"/><text:bookmark-start text:name="__RefHeading___numbers_1317_1"/><text:bookmark-start text:name="numbers_1317"/>Numbers 13:17<text:bookmark-end text:name="__RefHeading___numbers_1317_1"/><text:bookmark-end text:name="numbers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ent them to spy out the land of Canaan and said to them, “Go up into the Negeb and go up into the hill count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oses sent them to explore Canaan, he said, “Go up through the Negev and on into the hill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gave the men these instructions as he sent them out to explore the land: “Go north through the Negev into the hill coun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κατασκέψασθαι   Χανααν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ent them to spy out the land of Canaan, and said unto them, Get you up this way southward, and go up into the mount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6" text:style-name="Internet_20_link" text:visited-style-name="Visited_20_Internet_20_Link">Numbers 13:16</text:a> ← Numbers 13:17 → <text:a xlink:type="simple" xlink:href="https://groveserver.com/bible/doku.php?id=numbers_13:18" text:style-name="Internet_20_link" text:visited-style-name="Visited_20_Internet_20_Link">Numbers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2</meta:creation-date>
    <dc:creator>Generated</dc:creator>
    <dc:date>2025-11-09T01::01:02</dc:date>
    <dc:language>en-US</dc:language>
    <meta:editing-cycles>1</meta:editing-cycles>
    <meta:editing-duration>PT0S</meta:editing-duration>
    <dc:title>numbers_13:17</dc:title>
  </office:meta>
</office:document-meta>
</file>