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18"/><text:bookmark-start text:name="__RefHeading___numbers_1318_1"/><text:bookmark-start text:name="numbers_1318"/>Numbers 13:18<text:bookmark-end text:name="__RefHeading___numbers_1318_1"/><text:bookmark-end text:name="numbers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ee what the land is, and whether the people who dwell in it are strong or weak, whether they are few or man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 what the land is like and whether the people who live there are strong or weak, few or man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 what the land is like, and find out whether the people living there are strong or weak, few or man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γκαθήμενο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ee the land, what it is; and the people that dwelleth therein, whether they be strong or weak, few or man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17" text:style-name="Internet_20_link" text:visited-style-name="Visited_20_Internet_20_Link">Numbers 13:17</text:a> ← Numbers 13:18 → <text:a xlink:type="simple" xlink:href="https://groveserver.com/bible/doku.php?id=numbers_13:19" text:style-name="Internet_20_link" text:visited-style-name="Visited_20_Internet_20_Link">Numbers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38</meta:creation-date>
    <dc:creator>Generated</dc:creator>
    <dc:date>2025-11-09T07::19:38</dc:date>
    <dc:language>en-US</dc:language>
    <meta:editing-cycles>1</meta:editing-cycles>
    <meta:editing-duration>PT0S</meta:editing-duration>
    <dc:title>numbers_13:18</dc:title>
  </office:meta>
</office:document-meta>
</file>