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3:19"/><text:bookmark-start text:name="__RefHeading___numbers_1319_1"/><text:bookmark-start text:name="numbers_1319"/>Numbers 13:19<text:bookmark-end text:name="__RefHeading___numbers_1319_1"/><text:bookmark-end text:name="numbers_13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בָּ֔הּ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ther the land that they dwell in is good or bad, and whether the cities that they dwell in are camps or stronghold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at kind of land do they live in? Is it good or bad? What kind of towns do they live in? Are they unwalled or fortified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ee what kind of land they live in. Is it good or bad? Do their towns have walls, or are they unprotected like open camps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ἐγκάθηνται                    τειχήρεσιν   ἀτειχίστοι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at the land is that they dwell in, whether it be good or bad; and what cities they be that they dwell in, whether in tents, or in strong hold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3:18" text:style-name="Internet_20_link" text:visited-style-name="Visited_20_Internet_20_Link">Numbers 13:18</text:a> ← Numbers 13:19 → <text:a xlink:type="simple" xlink:href="https://groveserver.com/bible/doku.php?id=numbers_13:20" text:style-name="Internet_20_link" text:visited-style-name="Visited_20_Internet_20_Link">Numbers 13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3" text:style-name="Internet_20_link" text:visited-style-name="Visited_20_Internet_20_Link">Number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1:18</meta:creation-date>
    <dc:creator>Generated</dc:creator>
    <dc:date>2025-11-06T23::21:18</dc:date>
    <dc:language>en-US</dc:language>
    <meta:editing-cycles>1</meta:editing-cycles>
    <meta:editing-duration>PT0S</meta:editing-duration>
    <dc:title>numbers_13:19</dc:title>
  </office:meta>
</office:document-meta>
</file>