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3:2"/><text:bookmark-start text:name="__RefHeading___numbers_132_1"/><text:bookmark-start text:name="numbers_132"/>Numbers 13:2<text:bookmark-end text:name="__RefHeading___numbers_132_1"/><text:bookmark-end text:name="numbers_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ְךָ֣                    ב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end men to spy out the land of Canaan, which I am giving to the people of Israel. From each tribe of their fathers you shall send a man, every one a chief among them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end some men to explore the land of Canaan, which I am giving to the Israelites. From each ancestral tribe send one of its leader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end out men to explore the land of Canaan, the land I am giving to the Israelites. Send one leader from each of the twelve ancestral tribe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ατασκεψάσθωσαν    Χαναναίων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end thou men, that they may search the land of Canaan, which I give unto the children of Israel: of every tribe of their fathers shall ye send a man, every one a ruler among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3:1" text:style-name="Internet_20_link" text:visited-style-name="Visited_20_Internet_20_Link">Numbers 13:1</text:a> ← Numbers 13:2 → <text:a xlink:type="simple" xlink:href="https://groveserver.com/bible/doku.php?id=numbers_13:3" text:style-name="Internet_20_link" text:visited-style-name="Visited_20_Internet_20_Link">Numbers 1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3" text:style-name="Internet_20_link" text:visited-style-name="Visited_20_Internet_20_Link">Number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4:23</meta:creation-date>
    <dc:creator>Generated</dc:creator>
    <dc:date>2025-11-05T15::04:23</dc:date>
    <dc:language>en-US</dc:language>
    <meta:editing-cycles>1</meta:editing-cycles>
    <meta:editing-duration>PT0S</meta:editing-duration>
    <dc:title>numbers_13:2</dc:title>
  </office:meta>
</office:document-meta>
</file>