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3:2:lxx"/>ἀπόστειλον σεαυτῷ ἄνδρας καὶ κατασκεψάσθωσαν τὴν γῆν τῶν Χαναναίων ἣν ἐγὼ δίδωμι τοῖς υἱοῖς Ισραηλ εἰς κατάσχεσιν ἄνδρα ἕνα κατὰ φυλὴν κατὰ δήμους πατριῶν αὐτῶν ἀποστελεῖς αὐτούς πάντα ἀρχηγὸν ἐξ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04:56</meta:creation-date>
    <dc:creator>Generated</dc:creator>
    <dc:date>2025-11-08T08::04:56</dc:date>
    <dc:language>en-US</dc:language>
    <meta:editing-cycles>1</meta:editing-cycles>
    <meta:editing-duration>PT0S</meta:editing-duration>
    <dc:title>numbers_13:2:lxx</dc:title>
  </office:meta>
</office:document-meta>
</file>