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3:20:niv"/>How is the soil? Is it fertile or poor? Are there trees on it or not? Do your best to bring back some of the fruit of the land.“ (It was the season for the first ripe grap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8::31:51</meta:creation-date>
    <dc:creator>Generated</dc:creator>
    <dc:date>2025-11-08T18::31:51</dc:date>
    <dc:language>en-US</dc:language>
    <meta:editing-cycles>1</meta:editing-cycles>
    <meta:editing-duration>PT0S</meta:editing-duration>
    <dc:title>numbers_13:20:niv</dc:title>
  </office:meta>
</office:document-meta>
</file>