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3:20:nlt"/>Is the soil fertile or poor? Are there many trees? Do your best to bring back samples of the crops you see.“ (It happened to be the season for harvesting the first ripe gra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21:43</meta:creation-date>
    <dc:creator>Generated</dc:creator>
    <dc:date>2025-11-04T21::21:43</dc:date>
    <dc:language>en-US</dc:language>
    <meta:editing-cycles>1</meta:editing-cycles>
    <meta:editing-duration>PT0S</meta:editing-duration>
    <dc:title>numbers_13:20:nlt</dc:title>
  </office:meta>
</office:document-meta>
</file>