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21"/><text:bookmark-start text:name="__RefHeading___numbers_1321_1"/><text:bookmark-start text:name="numbers_1321"/>Numbers 13:21<text:bookmark-end text:name="__RefHeading___numbers_1321_1"/><text:bookmark-end text:name="numbers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went up and spied out the land from the wilderness of Zin to Rehob, near Lebo-ham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went up and explored the land from the Desert of Zin as far as Rehob, toward Lebo Ham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went up and explored the land from the wilderness of Zin as far as Rehob, near Lebo-ham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εσκέψαντο      Σιν  Ρααβ  Εφα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went up, and searched the land from the wilderness of Zin unto Rehob, as men come to Ham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20" text:style-name="Internet_20_link" text:visited-style-name="Visited_20_Internet_20_Link">Numbers 13:20</text:a> ← Numbers 13:21 → <text:a xlink:type="simple" xlink:href="https://groveserver.com/bible/doku.php?id=numbers_13:22" text:style-name="Internet_20_link" text:visited-style-name="Visited_20_Internet_20_Link">Numbers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19</meta:creation-date>
    <dc:creator>Generated</dc:creator>
    <dc:date>2025-11-08T20::16:19</dc:date>
    <dc:language>en-US</dc:language>
    <meta:editing-cycles>1</meta:editing-cycles>
    <meta:editing-duration>PT0S</meta:editing-duration>
    <dc:title>numbers_13:21</dc:title>
  </office:meta>
</office:document-meta>
</file>