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23"/><text:bookmark-start text:name="__RefHeading___numbers_1323_1"/><text:bookmark-start text:name="numbers_1323"/>Numbers 13:23<text:bookmark-end text:name="__RefHeading___numbers_1323_1"/><text:bookmark-end text:name="numbers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ame to the Valley of Eshcol and cut down from there a branch with a single cluster of grapes, and they carried it on a pole between two of them; they also brought some pomegranates and fi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reached the Valley of Eshcol, they cut off a branch bearing a single cluster of grapes. Two of them carried it on a pole between them, along with some pomegranates and fi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came to the valley of Eshcol, they cut down a branch with a single cluster of grapes so large that it took two of them to carry it on a pole between them! They also brought back samples of the pomegranates and fi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εσκέψαντο                ἀναφορεῦσιν    ῥο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unto the brook of Eshcol, and cut down from thence a branch with one cluster of grapes, and they bare it between two upon a staff; and they brought of the pomegranates, and of the fi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22" text:style-name="Internet_20_link" text:visited-style-name="Visited_20_Internet_20_Link">Numbers 13:22</text:a> ← Numbers 13:23 → <text:a xlink:type="simple" xlink:href="https://groveserver.com/bible/doku.php?id=numbers_13:24" text:style-name="Internet_20_link" text:visited-style-name="Visited_20_Internet_20_Link">Numbers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2:04</meta:creation-date>
    <dc:creator>Generated</dc:creator>
    <dc:date>2025-11-10T04::22:04</dc:date>
    <dc:language>en-US</dc:language>
    <meta:editing-cycles>1</meta:editing-cycles>
    <meta:editing-duration>PT0S</meta:editing-duration>
    <dc:title>numbers_13:23</dc:title>
  </office:meta>
</office:document-meta>
</file>