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23:lxx"/>καὶ ἤλθοσαν ἕως Φάραγγος βότρυος καὶ κατεσκέψαντο αὐτήν καὶ ἔκοψαν ἐκεῖθεν κλῆμα καὶ βότρυν σταφυλῆς ἕνα ἐπ αὐτοῦ καὶ ἦραν αὐτὸν ἐπ ἀναφορεῦσιν καὶ ἀπὸ τῶν ῥοῶν καὶ ἀπὸ τῶν συκ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27:56</meta:creation-date>
    <dc:creator>Generated</dc:creator>
    <dc:date>2025-11-10T11::27:56</dc:date>
    <dc:language>en-US</dc:language>
    <meta:editing-cycles>1</meta:editing-cycles>
    <meta:editing-duration>PT0S</meta:editing-duration>
    <dc:title>numbers_13:23:lxx</dc:title>
  </office:meta>
</office:document-meta>
</file>