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4"/><text:bookmark-start text:name="__RefHeading___numbers_1324_1"/><text:bookmark-start text:name="numbers_1324"/>Numbers 13:24<text:bookmark-end text:name="__RefHeading___numbers_1324_1"/><text:bookmark-end text:name="number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place was called the Valley of Eshcol, because of the cluster that the people of Israel cut down from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place was called the Valley of Eshcol because of the cluster of grapes the Israelites cut off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place was called the valley of Eshcol (which means “cluster”), because of the cluster of grapes the Israelite men cut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lace was called the brook Eshcol, because of the cluster of grapes which the children of Israel cut down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3" text:style-name="Internet_20_link" text:visited-style-name="Visited_20_Internet_20_Link">Numbers 13:23</text:a> ← Numbers 13:24 → <text:a xlink:type="simple" xlink:href="https://groveserver.com/bible/doku.php?id=numbers_13:25" text:style-name="Internet_20_link" text:visited-style-name="Visited_20_Internet_20_Link">Number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6:11</meta:creation-date>
    <dc:creator>Generated</dc:creator>
    <dc:date>2025-11-09T18::26:11</dc:date>
    <dc:language>en-US</dc:language>
    <meta:editing-cycles>1</meta:editing-cycles>
    <meta:editing-duration>PT0S</meta:editing-duration>
    <dc:title>numbers_13:24</dc:title>
  </office:meta>
</office:document-meta>
</file>