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25"/><text:bookmark-start text:name="__RefHeading___numbers_1325_1"/><text:bookmark-start text:name="numbers_1325"/>Numbers 13:25<text:bookmark-end text:name="__RefHeading___numbers_1325_1"/><text:bookmark-end text:name="numbers_1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e end of forty days they returned from spying out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end of forty days they returned from exploring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exploring the land for forty days, the men returned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τασκεψάμενο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returned from searching of the land after forty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24" text:style-name="Internet_20_link" text:visited-style-name="Visited_20_Internet_20_Link">Numbers 13:24</text:a> ← Numbers 13:25 → <text:a xlink:type="simple" xlink:href="https://groveserver.com/bible/doku.php?id=numbers_13:26" text:style-name="Internet_20_link" text:visited-style-name="Visited_20_Internet_20_Link">Numbers 1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9:56</meta:creation-date>
    <dc:creator>Generated</dc:creator>
    <dc:date>2025-11-06T19::19:56</dc:date>
    <dc:language>en-US</dc:language>
    <meta:editing-cycles>1</meta:editing-cycles>
    <meta:editing-duration>PT0S</meta:editing-duration>
    <dc:title>numbers_13:25</dc:title>
  </office:meta>
</office:document-meta>
</file>