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27"/><text:bookmark-start text:name="__RefHeading___numbers_1327_1"/><text:bookmark-start text:name="numbers_1327"/>Numbers 13:27<text:bookmark-end text:name="__RefHeading___numbers_1327_1"/><text:bookmark-end text:name="numbers_1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told him, “We came to the land to which you sent us. It flows with milk and honey, and this is its fru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gave Moses this account: “We went into the land to which you sent us, and it does flow with milk and honey! Here is its fru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s their report to Moses: “We entered the land you sent us to explore, and it is indeed a bountiful country– a land flowing with milk and honey. Here is the kind of fruit it produ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α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old him, and said, We came unto the land whither thou sentest us, and surely it floweth with milk and honey; and this is the fruit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26" text:style-name="Internet_20_link" text:visited-style-name="Visited_20_Internet_20_Link">Numbers 13:26</text:a> ← Numbers 13:27 → <text:a xlink:type="simple" xlink:href="https://groveserver.com/bible/doku.php?id=numbers_13:28" text:style-name="Internet_20_link" text:visited-style-name="Visited_20_Internet_20_Link">Numbers 1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36</meta:creation-date>
    <dc:creator>Generated</dc:creator>
    <dc:date>2025-11-09T08::04:36</dc:date>
    <dc:language>en-US</dc:language>
    <meta:editing-cycles>1</meta:editing-cycles>
    <meta:editing-duration>PT0S</meta:editing-duration>
    <dc:title>numbers_13:27</dc:title>
  </office:meta>
</office:document-meta>
</file>