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8"/><text:bookmark-start text:name="__RefHeading___numbers_1328_1"/><text:bookmark-start text:name="numbers_1328"/>Numbers 13:28<text:bookmark-end text:name="__RefHeading___numbers_1328_1"/><text:bookmark-end text:name="numbers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ever, the people who dwell in the land are strong, and the cities are fortified and very large. And besides, we saw the descendants of Anak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eople who live there are powerful, and the cities are fortified and very large. We even saw descendants of Anak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living there are powerful, and their towns are large and fortified. We even saw giants there, the descendants of Ana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ρασὺ          ὀχυραὶ τετειχισμέναι       Εναχ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people be strong that dwell in the land, and the cities are walled, and very great: and moreover we saw the children of Anak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7" text:style-name="Internet_20_link" text:visited-style-name="Visited_20_Internet_20_Link">Numbers 13:27</text:a> ← Numbers 13:28 → <text:a xlink:type="simple" xlink:href="https://groveserver.com/bible/doku.php?id=numbers_13:29" text:style-name="Internet_20_link" text:visited-style-name="Visited_20_Internet_20_Link">Numbers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2</meta:creation-date>
    <dc:creator>Generated</dc:creator>
    <dc:date>2025-11-08T11::16:22</dc:date>
    <dc:language>en-US</dc:language>
    <meta:editing-cycles>1</meta:editing-cycles>
    <meta:editing-duration>PT0S</meta:editing-duration>
    <dc:title>numbers_13:28</dc:title>
  </office:meta>
</office:document-meta>
</file>