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3"/><text:bookmark-start text:name="__RefHeading___numbers_133_1"/><text:bookmark-start text:name="numbers_133"/>Numbers 13:3<text:bookmark-end text:name="__RefHeading___numbers_133_1"/><text:bookmark-end text:name="number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sent them from the wilderness of Paran, according to the command of the LORD, all of them men who were heads of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t the LORD's command Moses sent them out from the Desert of Paran. All of them were leaders of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did as the LORD commanded him. He sent out twelve men, all tribal leaders of Israel, from their camp in the wilderness of Pa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ς    Φαρ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by the commandment of the LORD sent them from the wilderness of Paran: all those men were heads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2" text:style-name="Internet_20_link" text:visited-style-name="Visited_20_Internet_20_Link">Numbers 13:2</text:a> ← Numbers 13:3 → <text:a xlink:type="simple" xlink:href="https://groveserver.com/bible/doku.php?id=numbers_13:4" text:style-name="Internet_20_link" text:visited-style-name="Visited_20_Internet_20_Link">Numbers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3:20</meta:creation-date>
    <dc:creator>Generated</dc:creator>
    <dc:date>2025-11-10T07::33:20</dc:date>
    <dc:language>en-US</dc:language>
    <meta:editing-cycles>1</meta:editing-cycles>
    <meta:editing-duration>PT0S</meta:editing-duration>
    <dc:title>numbers_13:3</dc:title>
  </office:meta>
</office:document-meta>
</file>