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3:30"/><text:bookmark-start text:name="__RefHeading___numbers_1330_1"/><text:bookmark-start text:name="numbers_1330"/>Numbers 13:30<text:bookmark-end text:name="__RefHeading___numbers_1330_1"/><text:bookmark-end text:name="numbers_13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ל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Caleb quieted the people before Moses and said, “Let us go up at once and occupy it, for we are well able to overcome it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Caleb silenced the people before Moses and said, “We should go up and take possession of the land, for we can certainly do it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Caleb tried to quiet the people as they stood before Moses. “Let's go at once to take the land,” he said. “We can certainly conquer it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ατεσιώπησεν Χαλεβ    Μωυσῆν  εἶπεν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Caleb stilled the people before Moses, and said, Let us go up at once, and possess it; for we are well able to overcome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3:29" text:style-name="Internet_20_link" text:visited-style-name="Visited_20_Internet_20_Link">Numbers 13:29</text:a> ← Numbers 13:30 → <text:a xlink:type="simple" xlink:href="https://groveserver.com/bible/doku.php?id=numbers_13:31" text:style-name="Internet_20_link" text:visited-style-name="Visited_20_Internet_20_Link">Numbers 13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3" text:style-name="Internet_20_link" text:visited-style-name="Visited_20_Internet_20_Link">Number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6:51</meta:creation-date>
    <dc:creator>Generated</dc:creator>
    <dc:date>2025-11-06T00::46:51</dc:date>
    <dc:language>en-US</dc:language>
    <meta:editing-cycles>1</meta:editing-cycles>
    <meta:editing-duration>PT0S</meta:editing-duration>
    <dc:title>numbers_13:30</dc:title>
  </office:meta>
</office:document-meta>
</file>