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31"/><text:bookmark-start text:name="__RefHeading___numbers_1331_1"/><text:bookmark-start text:name="numbers_1331"/>Numbers 13:31<text:bookmark-end text:name="__RefHeading___numbers_1331_1"/><text:bookmark-end text:name="numbers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n who had gone up with him said, “We are not able to go up against the people, for they are stronger than we a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en who had gone up with him said, “We can't attack those people; they are stronger than we 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other men who had explored the land with him disagreed. “We can't go up against them! They are stronger than we a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en that went up with him said, We be not able to go up against the people; for they are stronger than w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30" text:style-name="Internet_20_link" text:visited-style-name="Visited_20_Internet_20_Link">Numbers 13:30</text:a> ← Numbers 13:31 → <text:a xlink:type="simple" xlink:href="https://groveserver.com/bible/doku.php?id=numbers_13:32" text:style-name="Internet_20_link" text:visited-style-name="Visited_20_Internet_20_Link">Numbers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27</meta:creation-date>
    <dc:creator>Generated</dc:creator>
    <dc:date>2025-11-09T07::07:27</dc:date>
    <dc:language>en-US</dc:language>
    <meta:editing-cycles>1</meta:editing-cycles>
    <meta:editing-duration>PT0S</meta:editing-duration>
    <dc:title>numbers_13:31</dc:title>
  </office:meta>
</office:document-meta>
</file>