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4"/><text:bookmark-start text:name="__RefHeading___numbers_134_1"/><text:bookmark-start text:name="numbers_134"/>Numbers 13:4<text:bookmark-end text:name="__RefHeading___numbers_134_1"/><text:bookmark-end text:name="numbers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se were their names: From the tribe of Reuben, Shammua the son of Zaccu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ir names: from the tribe of Reuben, Shammua son of Zaccu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tribes and the names of their leaders: Tribe Leader Reuben Shammua son of Zaccur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Ρουβην Σαλαμιηλ  Ζακχ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were their names: of the tribe of Reuben, Shammua the son of Zacc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3" text:style-name="Internet_20_link" text:visited-style-name="Visited_20_Internet_20_Link">Numbers 13:3</text:a> ← Numbers 13:4 → <text:a xlink:type="simple" xlink:href="https://groveserver.com/bible/doku.php?id=numbers_13:5" text:style-name="Internet_20_link" text:visited-style-name="Visited_20_Internet_20_Link">Numbers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17</meta:creation-date>
    <dc:creator>Generated</dc:creator>
    <dc:date>2025-11-04T13::08:17</dc:date>
    <dc:language>en-US</dc:language>
    <meta:editing-cycles>1</meta:editing-cycles>
    <meta:editing-duration>PT0S</meta:editing-duration>
    <dc:title>numbers_13:4</dc:title>
  </office:meta>
</office:document-meta>
</file>