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7"/><text:bookmark-start text:name="__RefHeading___numbers_137_1"/><text:bookmark-start text:name="numbers_137"/>Numbers 13:7<text:bookmark-end text:name="__RefHeading___numbers_137_1"/><text:bookmark-end text:name="number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Issachar, Igal the son of Josep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Issachar, Igal son of Josep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sachar Igal son of Josep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σαχαρ Ιγααλ 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Issachar, Igal the son of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6" text:style-name="Internet_20_link" text:visited-style-name="Visited_20_Internet_20_Link">Numbers 13:6</text:a> ← Numbers 13:7 → <text:a xlink:type="simple" xlink:href="https://groveserver.com/bible/doku.php?id=numbers_13:8" text:style-name="Internet_20_link" text:visited-style-name="Visited_20_Internet_20_Link">Number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9:19</meta:creation-date>
    <dc:creator>Generated</dc:creator>
    <dc:date>2025-11-09T07::39:19</dc:date>
    <dc:language>en-US</dc:language>
    <meta:editing-cycles>1</meta:editing-cycles>
    <meta:editing-duration>PT0S</meta:editing-duration>
    <dc:title>numbers_13:7</dc:title>
  </office:meta>
</office:document-meta>
</file>