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3:8"/><text:bookmark-start text:name="__RefHeading___numbers_138_1"/><text:bookmark-start text:name="numbers_138"/>Numbers 13:8<text:bookmark-end text:name="__RefHeading___numbers_138_1"/><text:bookmark-end text:name="numbers_1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rom the tribe of Ephraim, Hoshea the son of Nun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the tribe of Ephraim, Hoshea son of Nun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phraim Hoshea son of Nun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φραιμ Αυση  Ναυη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f the tribe of Ephraim, Oshea the son of Nu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3:7" text:style-name="Internet_20_link" text:visited-style-name="Visited_20_Internet_20_Link">Numbers 13:7</text:a> ← Numbers 13:8 → <text:a xlink:type="simple" xlink:href="https://groveserver.com/bible/doku.php?id=numbers_13:9" text:style-name="Internet_20_link" text:visited-style-name="Visited_20_Internet_20_Link">Numbers 13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3" text:style-name="Internet_20_link" text:visited-style-name="Visited_20_Internet_20_Link">Number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3:51</meta:creation-date>
    <dc:creator>Generated</dc:creator>
    <dc:date>2025-11-05T21::33:51</dc:date>
    <dc:language>en-US</dc:language>
    <meta:editing-cycles>1</meta:editing-cycles>
    <meta:editing-duration>PT0S</meta:editing-duration>
    <dc:title>numbers_13:8</dc:title>
  </office:meta>
</office:document-meta>
</file>