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umbers_13:9"/><text:bookmark-start text:name="__RefHeading___numbers_139_1"/><text:bookmark-start text:name="numbers_139"/>Numbers 13:9<text:bookmark-end text:name="__RefHeading___numbers_139_1"/><text:bookmark-end text:name="numbers_13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from the tribe of Benjamin, Palti the son of Raphu;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from the tribe of Benjamin, Palti son of Raphu;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Benjamin Palti son of Raphu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Φαλτι  Ραφου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Of the tribe of Benjamin, Palti the son of Raphu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numbers_13:8" text:style-name="Internet_20_link" text:visited-style-name="Visited_20_Internet_20_Link">Numbers 13:8</text:a> ← Numbers 13:9 → <text:a xlink:type="simple" xlink:href="https://groveserver.com/bible/doku.php?id=numbers_13:10" text:style-name="Internet_20_link" text:visited-style-name="Visited_20_Internet_20_Link">Numbers 13:10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numbers" text:style-name="Internet_20_link" text:visited-style-name="Visited_20_Internet_20_Link">Numbers</text:a> → <text:a xlink:type="simple" xlink:href="https://groveserver.com/bible/doku.php?id=numbers_13" text:style-name="Internet_20_link" text:visited-style-name="Visited_20_Internet_20_Link">Numbers 1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22::10:54</meta:creation-date>
    <dc:creator>Generated</dc:creator>
    <dc:date>2025-11-10T22::10:54</dc:date>
    <dc:language>en-US</dc:language>
    <meta:editing-cycles>1</meta:editing-cycles>
    <meta:editing-duration>PT0S</meta:editing-duration>
    <dc:title>numbers_13:9</dc:title>
  </office:meta>
</office:document-meta>
</file>