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1"/><text:bookmark-start text:name="__RefHeading___numbers_141_1"/><text:bookmark-start text:name="numbers_141"/>Numbers 14:1<text:bookmark-end text:name="__RefHeading___numbers_141_1"/><text:bookmark-end text:name="numbers_1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ll the congregation raised a loud cry, and the people wept that n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night all the people of the community raised their voices and wept alou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whole community began weeping aloud, and they cried all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the congregation lifted up their voice, and cried; and the people wept that n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33" text:style-name="Internet_20_link" text:visited-style-name="Visited_20_Internet_20_Link">Numbers 13:33</text:a> ← Numbers 14:1 → <text:a xlink:type="simple" xlink:href="https://groveserver.com/bible/doku.php?id=numbers_14:2" text:style-name="Internet_20_link" text:visited-style-name="Visited_20_Internet_20_Link">Numbers 14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8:56</meta:creation-date>
    <dc:creator>Generated</dc:creator>
    <dc:date>2025-11-09T12::08:56</dc:date>
    <dc:language>en-US</dc:language>
    <meta:editing-cycles>1</meta:editing-cycles>
    <meta:editing-duration>PT0S</meta:editing-duration>
    <dc:title>numbers_14:1</dc:title>
  </office:meta>
</office:document-meta>
</file>