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11"/><text:bookmark-start text:name="__RefHeading___numbers_1411_1"/><text:bookmark-start text:name="numbers_1411"/>Numbers 14:11<text:bookmark-end text:name="__RefHeading___numbers_1411_1"/><text:bookmark-end text:name="numbers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ִ֔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How long will this people despise me? And how long will they not believe in me, in spite of all the signs that I have done among th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 “How long will these people treat me with contempt? How long will they refuse to believe in me, in spite of all the miraculous signs I have performed among the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 “How long will these people treat me with contempt? Will they never believe me, even after all the miraculous signs I have done among the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How long will this people provoke me? and how long will it be ere they believe me, for all the signs which I have shewed among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10" text:style-name="Internet_20_link" text:visited-style-name="Visited_20_Internet_20_Link">Numbers 14:10</text:a> ← Numbers 14:11 → <text:a xlink:type="simple" xlink:href="https://groveserver.com/bible/doku.php?id=numbers_14:12" text:style-name="Internet_20_link" text:visited-style-name="Visited_20_Internet_20_Link">Numbers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7:34</meta:creation-date>
    <dc:creator>Generated</dc:creator>
    <dc:date>2025-11-10T07::17:34</dc:date>
    <dc:language>en-US</dc:language>
    <meta:editing-cycles>1</meta:editing-cycles>
    <meta:editing-duration>PT0S</meta:editing-duration>
    <dc:title>numbers_14:11</dc:title>
  </office:meta>
</office:document-meta>
</file>