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12"/><text:bookmark-start text:name="__RefHeading___numbers_1412_1"/><text:bookmark-start text:name="numbers_1412"/>Numbers 14:12<text:bookmark-end text:name="__RefHeading___numbers_1412_1"/><text:bookmark-end text:name="numbers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trike them with the pestilence and disinherit them, and I will make of you a nation greater and mightier than the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trike them down with a plague and destroy them, but I will make you into a nation greater and stronger than the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disown them and destroy them with a plague. Then I will make you into a nation greater and mightier than they are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πολῶ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smite them with the pestilence, and disinherit them, and will make of thee a greater nation and mightier than th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11" text:style-name="Internet_20_link" text:visited-style-name="Visited_20_Internet_20_Link">Numbers 14:11</text:a> ← Numbers 14:12 → <text:a xlink:type="simple" xlink:href="https://groveserver.com/bible/doku.php?id=numbers_14:13" text:style-name="Internet_20_link" text:visited-style-name="Visited_20_Internet_20_Link">Numbers 1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32</meta:creation-date>
    <dc:creator>Generated</dc:creator>
    <dc:date>2025-11-08T15::13:32</dc:date>
    <dc:language>en-US</dc:language>
    <meta:editing-cycles>1</meta:editing-cycles>
    <meta:editing-duration>PT0S</meta:editing-duration>
    <dc:title>numbers_14:12</dc:title>
  </office:meta>
</office:document-meta>
</file>