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14:esv"/>and they will tell the inhabitants of this land. They have heard that you, O LORD, are in the midst of this people. For you, O LORD, are seen face to face, and your cloud stands over them and you go before them, in a pillar of cloud by day and in a pillar of fire by n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3:09</meta:creation-date>
    <dc:creator>Generated</dc:creator>
    <dc:date>2025-11-08T14::43:09</dc:date>
    <dc:language>en-US</dc:language>
    <meta:editing-cycles>1</meta:editing-cycles>
    <meta:editing-duration>PT0S</meta:editing-duration>
    <dc:title>numbers_14:14:esv</dc:title>
  </office:meta>
</office:document-meta>
</file>