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14:nlt"/>Now if you destroy them, the Egyptians will send a report to the inhabitants of this land, who have already heard that you live among your people. They know, LORD, that you have appeared to your people face to face and that your pillar of cloud hovers over them. They know that you go before them in the pillar of cloud by day and the pillar of fire by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6:29</meta:creation-date>
    <dc:creator>Generated</dc:creator>
    <dc:date>2025-11-09T09::16:29</dc:date>
    <dc:language>en-US</dc:language>
    <meta:editing-cycles>1</meta:editing-cycles>
    <meta:editing-duration>PT0S</meta:editing-duration>
    <dc:title>numbers_14:14:nlt</dc:title>
  </office:meta>
</office:document-meta>
</file>