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5"/><text:bookmark-start text:name="__RefHeading___numbers_1415_1"/><text:bookmark-start text:name="numbers_1415"/>Numbers 14:15<text:bookmark-end text:name="__RefHeading___numbers_1415_1"/><text:bookmark-end text:name="number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f you kill this people as one man, then the nations who have heard your fame will sa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put these people to death all at one time, the nations who have heard this report about you will s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f you slaughter all these people with a single blow, the nations that have heard of your fame will s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τρίψεις        ἐροῦ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f thou shalt kill all this people as one man, then the nations which have heard the fame of thee will speak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14" text:style-name="Internet_20_link" text:visited-style-name="Visited_20_Internet_20_Link">Numbers 14:14</text:a> ← Numbers 14:15 → <text:a xlink:type="simple" xlink:href="https://groveserver.com/bible/doku.php?id=numbers_14:16" text:style-name="Internet_20_link" text:visited-style-name="Visited_20_Internet_20_Link">Number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40</meta:creation-date>
    <dc:creator>Generated</dc:creator>
    <dc:date>2025-11-07T16::42:40</dc:date>
    <dc:language>en-US</dc:language>
    <meta:editing-cycles>1</meta:editing-cycles>
    <meta:editing-duration>PT0S</meta:editing-duration>
    <dc:title>numbers_14:15</dc:title>
  </office:meta>
</office:document-meta>
</file>