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16"/><text:bookmark-start text:name="__RefHeading___numbers_1416_1"/><text:bookmark-start text:name="numbers_1416"/>Numbers 14:16<text:bookmark-end text:name="__RefHeading___numbers_1416_1"/><text:bookmark-end text:name="numbers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֑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It is because the LORD was not able to bring this people into the land that he swore to give to them that he has killed them in the wildernes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The LORD was not able to bring these people into the land he promised them on oath; so he slaughtered them in the deser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The LORD was not able to bring them into the land he swore to give them, so he killed them in the wildernes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ἰσαγαγεῖν        ὤμο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 LORD was not able to bring this people into the land which he sware unto them, therefore he hath slain them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15" text:style-name="Internet_20_link" text:visited-style-name="Visited_20_Internet_20_Link">Numbers 14:15</text:a> ← Numbers 14:16 → <text:a xlink:type="simple" xlink:href="https://groveserver.com/bible/doku.php?id=numbers_14:17" text:style-name="Internet_20_link" text:visited-style-name="Visited_20_Internet_20_Link">Numbers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5:43</meta:creation-date>
    <dc:creator>Generated</dc:creator>
    <dc:date>2025-11-09T22::05:43</dc:date>
    <dc:language>en-US</dc:language>
    <meta:editing-cycles>1</meta:editing-cycles>
    <meta:editing-duration>PT0S</meta:editing-duration>
    <dc:title>numbers_14:16</dc:title>
  </office:meta>
</office:document-meta>
</file>