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7"/><text:bookmark-start text:name="__RefHeading___numbers_1417_1"/><text:bookmark-start text:name="numbers_1417"/>Numbers 14:17<text:bookmark-end text:name="__RefHeading___numbers_1417_1"/><text:bookmark-end text:name="number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please let the power of the Lord be great as you have promised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may the Lord's strength be displayed, just as you have declar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, Lord, prove that your power is as great as you have claimed. For you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I beseech thee, let the power of my Lord be great, according as thou hast spoke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6" text:style-name="Internet_20_link" text:visited-style-name="Visited_20_Internet_20_Link">Numbers 14:16</text:a> ← Numbers 14:17 → <text:a xlink:type="simple" xlink:href="https://groveserver.com/bible/doku.php?id=numbers_14:18" text:style-name="Internet_20_link" text:visited-style-name="Visited_20_Internet_20_Link">Number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56</meta:creation-date>
    <dc:creator>Generated</dc:creator>
    <dc:date>2025-11-07T03::03:56</dc:date>
    <dc:language>en-US</dc:language>
    <meta:editing-cycles>1</meta:editing-cycles>
    <meta:editing-duration>PT0S</meta:editing-duration>
    <dc:title>numbers_14:17</dc:title>
  </office:meta>
</office:document-meta>
</file>