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18:nlt"/>'The LORD is slow to anger and filled with unfailing love, forgiving every kind of sin and rebellion. But he does not excuse the guilty. He lays the sins of the parents upon their children; the entire family is affected– even children in the third and fourth gener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1:31</meta:creation-date>
    <dc:creator>Generated</dc:creator>
    <dc:date>2025-11-09T00::11:31</dc:date>
    <dc:language>en-US</dc:language>
    <meta:editing-cycles>1</meta:editing-cycles>
    <meta:editing-duration>PT0S</meta:editing-duration>
    <dc:title>numbers_14:18:nlt</dc:title>
  </office:meta>
</office:document-meta>
</file>