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20"/><text:bookmark-start text:name="__RefHeading___numbers_1420_1"/><text:bookmark-start text:name="numbers_1420"/>Numbers 14:20<text:bookmark-end text:name="__RefHeading___numbers_1420_1"/><text:bookmark-end text:name="numbers_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, “I have pardoned, according to your 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replied, “I have forgiven them, as you as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, “I will pardon them as you have reques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, I have pardoned according to thy w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19" text:style-name="Internet_20_link" text:visited-style-name="Visited_20_Internet_20_Link">Numbers 14:19</text:a> ← Numbers 14:20 → <text:a xlink:type="simple" xlink:href="https://groveserver.com/bible/doku.php?id=numbers_14:21" text:style-name="Internet_20_link" text:visited-style-name="Visited_20_Internet_20_Link">Numbers 1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6:12</meta:creation-date>
    <dc:creator>Generated</dc:creator>
    <dc:date>2025-11-06T03::56:12</dc:date>
    <dc:language>en-US</dc:language>
    <meta:editing-cycles>1</meta:editing-cycles>
    <meta:editing-duration>PT0S</meta:editing-duration>
    <dc:title>numbers_14:20</dc:title>
  </office:meta>
</office:document-meta>
</file>