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22"/><text:bookmark-start text:name="__RefHeading___numbers_1422_1"/><text:bookmark-start text:name="numbers_1422"/>Numbers 14:22<text:bookmark-end text:name="__RefHeading___numbers_1422_1"/><text:bookmark-end text:name="numbers_1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ne of the men who have seen my glory and my signs that I did in Egypt and in the wilderness, and yet have put me to the test these ten times and have not obeyed my voi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t one of the men who saw my glory and the miraculous signs I performed in Egypt and in the desert but who disobeyed me and tested me ten times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 one of these people will ever enter that land. They have all seen my glorious presence and the miraculous signs I performed both in Egypt and in the wilderness, but again and again they have tested me by refusing to listen to my voi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all those men which have seen my glory, and my miracles, which I did in Egypt and in the wilderness, and have tempted me now these ten times, and have not hearkened to my voi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21" text:style-name="Internet_20_link" text:visited-style-name="Visited_20_Internet_20_Link">Numbers 14:21</text:a> ← Numbers 14:22 → <text:a xlink:type="simple" xlink:href="https://groveserver.com/bible/doku.php?id=numbers_14:23" text:style-name="Internet_20_link" text:visited-style-name="Visited_20_Internet_20_Link">Numbers 1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46</meta:creation-date>
    <dc:creator>Generated</dc:creator>
    <dc:date>2025-11-07T22::22:46</dc:date>
    <dc:language>en-US</dc:language>
    <meta:editing-cycles>1</meta:editing-cycles>
    <meta:editing-duration>PT0S</meta:editing-duration>
    <dc:title>numbers_14:22</dc:title>
  </office:meta>
</office:document-meta>
</file>