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24:nlt"/>But my servant Caleb has a different attitude than the others have. He has remained loyal to me, so I will bring him into the land he explored. His descendants will possess their full share of that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4:50</meta:creation-date>
    <dc:creator>Generated</dc:creator>
    <dc:date>2025-11-09T09::14:50</dc:date>
    <dc:language>en-US</dc:language>
    <meta:editing-cycles>1</meta:editing-cycles>
    <meta:editing-duration>PT0S</meta:editing-duration>
    <dc:title>numbers_14:24:nlt</dc:title>
  </office:meta>
</office:document-meta>
</file>