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28"/><text:bookmark-start text:name="__RefHeading___numbers_1428_1"/><text:bookmark-start text:name="numbers_1428"/>Numbers 14:28<text:bookmark-end text:name="__RefHeading___numbers_1428_1"/><text:bookmark-end text:name="numbers_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 to them, 'As I live, declares the LORD, what you have said in my hearing I will do to you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ell them, 'As surely as I live, declares the LORD, I will do to you the very things I heard you say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ell them this: 'As surely as I live, declares the LORD, I will do to you the very things I heard you s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πὸν               οὕτ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 unto them, As truly as I live, saith the LORD, as ye have spoken in mine ears, so will I do to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27" text:style-name="Internet_20_link" text:visited-style-name="Visited_20_Internet_20_Link">Numbers 14:27</text:a> ← Numbers 14:28 → <text:a xlink:type="simple" xlink:href="https://groveserver.com/bible/doku.php?id=numbers_14:29" text:style-name="Internet_20_link" text:visited-style-name="Visited_20_Internet_20_Link">Numbers 1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0:26</meta:creation-date>
    <dc:creator>Generated</dc:creator>
    <dc:date>2025-11-10T05::50:26</dc:date>
    <dc:language>en-US</dc:language>
    <meta:editing-cycles>1</meta:editing-cycles>
    <meta:editing-duration>PT0S</meta:editing-duration>
    <dc:title>numbers_14:28</dc:title>
  </office:meta>
</office:document-meta>
</file>