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29:nlt"/>You will all drop dead in this wilderness! Because you complained against me, every one of you who is twenty years old or older and was included in the registration will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39:22</meta:creation-date>
    <dc:creator>Generated</dc:creator>
    <dc:date>2025-11-11T10::39:22</dc:date>
    <dc:language>en-US</dc:language>
    <meta:editing-cycles>1</meta:editing-cycles>
    <meta:editing-duration>PT0S</meta:editing-duration>
    <dc:title>numbers_14:29:nlt</dc:title>
  </office:meta>
</office:document-meta>
</file>