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3:nlt"/>“Why is the LORD taking us to this country only to have us die in battle? Our wives and our little ones will be carried off as plunder! Wouldn't it be better for us to return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5:28</meta:creation-date>
    <dc:creator>Generated</dc:creator>
    <dc:date>2025-11-09T19::15:28</dc:date>
    <dc:language>en-US</dc:language>
    <meta:editing-cycles>1</meta:editing-cycles>
    <meta:editing-duration>PT0S</meta:editing-duration>
    <dc:title>numbers_14:3:nlt</dc:title>
  </office:meta>
</office:document-meta>
</file>