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30"/><text:bookmark-start text:name="__RefHeading___numbers_1430_1"/><text:bookmark-start text:name="numbers_1430"/>Numbers 14:30<text:bookmark-end text:name="__RefHeading___numbers_1430_1"/><text:bookmark-end text:name="numbers_1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ָ֑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 one shall come into the land where I swore that I would make you dwell, except Caleb the son of Jephunneh and Joshua the son of N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one of you will enter the land I swore with uplifted hand to make your home, except Caleb son of Jephunneh and Joshua son of N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not enter and occupy the land I swore to give you. The only exceptions will be Caleb son of Jephunneh and Joshua son of N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Χαλεβ  Ιεφοννη     Ναυ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ubtless ye shall not come into the land, concerning which I sware to make you dwell therein, save Caleb the son of Jephunneh, and Joshua the son of N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29" text:style-name="Internet_20_link" text:visited-style-name="Visited_20_Internet_20_Link">Numbers 14:29</text:a> ← Numbers 14:30 → <text:a xlink:type="simple" xlink:href="https://groveserver.com/bible/doku.php?id=numbers_14:31" text:style-name="Internet_20_link" text:visited-style-name="Visited_20_Internet_20_Link">Numbers 1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04</meta:creation-date>
    <dc:creator>Generated</dc:creator>
    <dc:date>2025-11-05T19::12:04</dc:date>
    <dc:language>en-US</dc:language>
    <meta:editing-cycles>1</meta:editing-cycles>
    <meta:editing-duration>PT0S</meta:editing-duration>
    <dc:title>numbers_14:30</dc:title>
  </office:meta>
</office:document-meta>
</file>