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31"/><text:bookmark-start text:name="__RefHeading___numbers_1431_1"/><text:bookmark-start text:name="numbers_1431"/>Numbers 14:31<text:bookmark-end text:name="__RefHeading___numbers_1431_1"/><text:bookmark-end text:name="numbers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r little ones, who you said would become a prey, I will bring in, and they shall know the land that you have reje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your children that you said would be taken as plunder, I will bring them in to enjoy the land you have rej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You said your children would be carried off as plunder. Well, I will bring them safely into the land, and they will enjoy what you have desp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ἴπατε  διαρπαγῇ  εἰσάξ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our little ones, which ye said should be a prey, them will I bring in, and they shall know the land which ye have desp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30" text:style-name="Internet_20_link" text:visited-style-name="Visited_20_Internet_20_Link">Numbers 14:30</text:a> ← Numbers 14:31 → <text:a xlink:type="simple" xlink:href="https://groveserver.com/bible/doku.php?id=numbers_14:32" text:style-name="Internet_20_link" text:visited-style-name="Visited_20_Internet_20_Link">Numbers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9</meta:creation-date>
    <dc:creator>Generated</dc:creator>
    <dc:date>2025-11-09T08::03:49</dc:date>
    <dc:language>en-US</dc:language>
    <meta:editing-cycles>1</meta:editing-cycles>
    <meta:editing-duration>PT0S</meta:editing-duration>
    <dc:title>numbers_14:31</dc:title>
  </office:meta>
</office:document-meta>
</file>