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32"/><text:bookmark-start text:name="__RefHeading___numbers_1432_1"/><text:bookmark-start text:name="numbers_1432"/>Numbers 14:32<text:bookmark-end text:name="__RefHeading___numbers_1432_1"/><text:bookmark-end text:name="numbers_1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you, your dead bodies shall fall in this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-your bodies will fall in this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you, you will drop dead in this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you, your carcases, they shall fall in this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31" text:style-name="Internet_20_link" text:visited-style-name="Visited_20_Internet_20_Link">Numbers 14:31</text:a> ← Numbers 14:32 → <text:a xlink:type="simple" xlink:href="https://groveserver.com/bible/doku.php?id=numbers_14:33" text:style-name="Internet_20_link" text:visited-style-name="Visited_20_Internet_20_Link">Numbers 1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02</meta:creation-date>
    <dc:creator>Generated</dc:creator>
    <dc:date>2025-11-06T12::51:02</dc:date>
    <dc:language>en-US</dc:language>
    <meta:editing-cycles>1</meta:editing-cycles>
    <meta:editing-duration>PT0S</meta:editing-duration>
    <dc:title>numbers_14:32</dc:title>
  </office:meta>
</office:document-meta>
</file>