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4:niv"/>For forty years-one year for each of the forty days you explored the land-you will suffer for your sins and know what it is like to have me against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2:50</meta:creation-date>
    <dc:creator>Generated</dc:creator>
    <dc:date>2025-11-08T03::52:50</dc:date>
    <dc:language>en-US</dc:language>
    <meta:editing-cycles>1</meta:editing-cycles>
    <meta:editing-duration>PT0S</meta:editing-duration>
    <dc:title>numbers_14:34:niv</dc:title>
  </office:meta>
</office:document-meta>
</file>