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4:38"/><text:bookmark-start text:name="__RefHeading___numbers_1438_1"/><text:bookmark-start text:name="numbers_1438"/>Numbers 14:38<text:bookmark-end text:name="__RefHeading___numbers_1438_1"/><text:bookmark-end text:name="numbers_14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those men who went to spy out the land, only Joshua the son of Nun and Caleb the son of Jephunneh remained al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the men who went to explore the land, only Joshua son of Nun and Caleb son of Jephunneh surviv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f the twelve who had explored the land, only Joshua and Caleb remained aliv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Ναυη  Χαλεβ  Ιεφοννη        κατασκέψασθα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Joshua the son of Nun, and Caleb the son of Jephunneh, which were of the men that went to search the land, lived stil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37" text:style-name="Internet_20_link" text:visited-style-name="Visited_20_Internet_20_Link">Numbers 14:37</text:a> ← Numbers 14:38 → <text:a xlink:type="simple" xlink:href="https://groveserver.com/bible/doku.php?id=numbers_14:39" text:style-name="Internet_20_link" text:visited-style-name="Visited_20_Internet_20_Link">Numbers 14:3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4" text:style-name="Internet_20_link" text:visited-style-name="Visited_20_Internet_20_Link">Number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3:15</meta:creation-date>
    <dc:creator>Generated</dc:creator>
    <dc:date>2025-11-08T20::13:15</dc:date>
    <dc:language>en-US</dc:language>
    <meta:editing-cycles>1</meta:editing-cycles>
    <meta:editing-duration>PT0S</meta:editing-duration>
    <dc:title>numbers_14:38</dc:title>
  </office:meta>
</office:document-meta>
</file>