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39"/><text:bookmark-start text:name="__RefHeading___numbers_1439_1"/><text:bookmark-start text:name="numbers_1439"/>Numbers 14:39<text:bookmark-end text:name="__RefHeading___numbers_1439_1"/><text:bookmark-end text:name="numbers_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oses told these words to all the people of Israel, the people mourned grea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oses reported this to all the Israelites, they mourned bitter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oses reported the LORD's words to all the Israelites, the people were filled with gr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ld these sayings unto all the children of Israel: and the people mourned grea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38" text:style-name="Internet_20_link" text:visited-style-name="Visited_20_Internet_20_Link">Numbers 14:38</text:a> ← Numbers 14:39 → <text:a xlink:type="simple" xlink:href="https://groveserver.com/bible/doku.php?id=numbers_14:40" text:style-name="Internet_20_link" text:visited-style-name="Visited_20_Internet_20_Link">Numbers 1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5:11</meta:creation-date>
    <dc:creator>Generated</dc:creator>
    <dc:date>2025-11-08T16::35:11</dc:date>
    <dc:language>en-US</dc:language>
    <meta:editing-cycles>1</meta:editing-cycles>
    <meta:editing-duration>PT0S</meta:editing-duration>
    <dc:title>numbers_14:39</dc:title>
  </office:meta>
</office:document-meta>
</file>