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4"/><text:bookmark-start text:name="__RefHeading___numbers_144_1"/><text:bookmark-start text:name="numbers_144"/>Numbers 14:4<text:bookmark-end text:name="__RefHeading___numbers_144_1"/><text:bookmark-end text:name="number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one another, “Let us choose a leader and go back to Egyp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said to each other, “We should choose a leader and go back to Egyp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plotted among themselves, “Let's choose a new leader and go back to Egyp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one to another, Let us make a captain, and let us return into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3" text:style-name="Internet_20_link" text:visited-style-name="Visited_20_Internet_20_Link">Numbers 14:3</text:a> ← Numbers 14:4 → <text:a xlink:type="simple" xlink:href="https://groveserver.com/bible/doku.php?id=numbers_14:5" text:style-name="Internet_20_link" text:visited-style-name="Visited_20_Internet_20_Link">Number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46</meta:creation-date>
    <dc:creator>Generated</dc:creator>
    <dc:date>2025-11-07T08::28:46</dc:date>
    <dc:language>en-US</dc:language>
    <meta:editing-cycles>1</meta:editing-cycles>
    <meta:editing-duration>PT0S</meta:editing-duration>
    <dc:title>numbers_14:4</dc:title>
  </office:meta>
</office:document-meta>
</file>